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T15" style:parent-style-name="Policepardéfaut" style:family="text">
      <style:text-properties style:font-name="Segoe UI Emoji" style:font-name-complex="Segoe UI Emoji"/>
    </style:style>
    <style:style style:name="T16" style:parent-style-name="Policepardéfaut" style:family="text">
      <style:text-properties style:font-name="Segoe UI Emoji" style:font-name-complex="Segoe UI Emoji"/>
    </style:style>
    <style:style style:name="T17" style:parent-style-name="Policepardéfaut" style:family="text">
      <style:text-properties style:font-name="Segoe UI Emoji" style:font-name-complex="Segoe UI Emoji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list-style-name="LFO1" style:family="paragraph">
      <style:paragraph-properties fo:text-align="justify"/>
    </style:style>
    <style:style style:name="P22" style:parent-style-name="Normal" style:list-style-name="LFO1" style:family="paragraph">
      <style:paragraph-properties fo:text-align="justify"/>
    </style:style>
    <style:style style:name="P23" style:parent-style-name="Normal" style:list-style-name="LFO1" style:family="paragraph">
      <style:paragraph-properties fo:text-align="justify"/>
    </style:style>
    <style:style style:name="P24" style:parent-style-name="Normal" style:list-style-name="LFO1" style:family="paragraph">
      <style:paragraph-properties fo:text-align="justify"/>
    </style:style>
    <style:style style:name="P25" style:parent-style-name="Normal" style:list-style-name="LFO1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list-style-name="LFO2" style:family="paragraph">
      <style:paragraph-properties fo:text-align="justify"/>
    </style:style>
    <style:style style:name="P31" style:parent-style-name="Normal" style:list-style-name="LFO2" style:family="paragraph">
      <style:paragraph-properties fo:text-align="justify"/>
    </style:style>
    <style:style style:name="P32" style:parent-style-name="Normal" style:list-style-name="LFO2" style:family="paragraph">
      <style:paragraph-properties fo:text-align="justify"/>
    </style:style>
    <style:style style:name="P33" style:parent-style-name="Normal" style:list-style-name="LFO2" style:family="paragraph">
      <style:paragraph-properties fo:text-align="justify"/>
    </style:style>
    <style:style style:name="P34" style:parent-style-name="Normal" style:list-style-name="LFO2" style:family="paragraph">
      <style:paragraph-properties fo:text-align="justify"/>
    </style:style>
    <style:style style:name="P35" style:parent-style-name="Normal" style:list-style-name="LFO2" style:family="paragraph">
      <style:paragraph-properties fo:text-align="justify"/>
    </style:style>
    <style:style style:name="P36" style:parent-style-name="Normal" style:list-style-name="LFO2" style:family="paragraph">
      <style:paragraph-properties fo:text-align="justify"/>
    </style:style>
    <style:style style:name="P37" style:parent-style-name="Normal" style:list-style-name="LFO2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Normal" style:list-style-name="LFO3" style:family="paragraph">
      <style:paragraph-properties fo:text-align="justify"/>
    </style:style>
    <style:style style:name="P41" style:parent-style-name="Normal" style:list-style-name="LFO3" style:family="paragraph">
      <style:paragraph-properties fo:text-align="justify"/>
    </style:style>
    <style:style style:name="P42" style:parent-style-name="Normal" style:list-style-name="LFO3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Normal" style:list-style-name="LFO4" style:family="paragraph">
      <style:paragraph-properties fo:text-align="justify"/>
    </style:style>
    <style:style style:name="P46" style:parent-style-name="Normal" style:list-style-name="LFO4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P49" style:parent-style-name="Normal" style:list-style-name="LFO5" style:family="paragraph">
      <style:paragraph-properties fo:text-align="justify"/>
    </style:style>
    <style:style style:name="P50" style:parent-style-name="Normal" style:list-style-name="LFO5" style:family="paragraph">
      <style:paragraph-properties fo:text-align="justify"/>
    </style:style>
    <style:style style:name="P51" style:parent-style-name="Normal" style:list-style-name="LFO5" style:family="paragraph">
      <style:paragraph-properties fo:text-align="justify"/>
    </style:style>
    <style:style style:name="P52" style:parent-style-name="Normal" style:list-style-name="LFO5" style:family="paragraph">
      <style:paragraph-properties fo:text-align="justify"/>
    </style:style>
    <style:style style:name="P53" style:parent-style-name="Normal" style:list-style-name="LFO5" style:family="paragraph">
      <style:paragraph-properties fo:text-align="justify"/>
    </style:style>
    <style:style style:name="P54" style:parent-style-name="Normal" style:list-style-name="LFO5" style:family="paragraph">
      <style:paragraph-properties fo:text-align="justify"/>
    </style:style>
    <style:style style:name="P55" style:parent-style-name="Normal" style:list-style-name="LFO5" style:family="paragraph">
      <style:paragraph-properties fo:text-align="justify"/>
    </style:style>
    <style:style style:name="P56" style:parent-style-name="Normal" style:list-style-name="LFO5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Policepardéfaut" style:family="text">
      <style:text-properties style:font-name="Segoe UI Emoji" style:font-name-complex="Segoe UI Emoji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fo:color="#467886" style:text-underline-type="single" style:text-underline-style="solid" style:text-underline-width="auto" style:text-underline-mode="continuous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O</text:span><text:span text:style-name="T3">FFRE D’EMPLO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13/05/2026</text:span></text:p>
      <text:p text:style-name="P12">Nous recherchons un (e),<text:tab/><text:tab/><text:tab/><text:tab/><text:tab/><text:tab/><text:tab/><text:tab/></text:p>
      <text:p text:style-name="P13">Éducateur / Éducatrice de Jeunes Enfants (EJE) pour une<text:s/>Crèche Multi-Accueil.</text:p>
      <text:p text:style-name="P14">Association CRESCENDO - GROUPE<text:s/>SOS.</text:p>
      <text:p text:style-name="Normal"><text:span text:style-name="T15">📍</text:span>Paris (75).<text:line-break/><text:span text:style-name="T16">📄</text:span><text:s/>CDI – Temps plein.<text:line-break/><text:span text:style-name="T17">🕒</text:span><text:s/>Poste à pourvoir : septembre 2026.</text:p>
      <text:p text:style-name="Normal"/>
      <text:p text:style-name="P18">À propos de la structure </text:p>
      <text:p text:style-name="P19">Notre<text:s/>crèche Multi-accueil située à Paris accueille des enfants âgés de 2 mois et demi à 3 ans dans un environnement bienveillant, sécurisant et stimulant.</text:p>
      <text:p text:style-name="P20">Notre projet pédagogique met l’accent sur :</text:p>
      <text:list text:style-name="LFO1" text:continue-numbering="true">
        <text:list-item>
          <text:p text:style-name="P21">Le respect du rythme de l’enfant,</text:p>
        </text:list-item>
        <text:list-item>
          <text:p text:style-name="P22">La motricité libre,</text:p>
        </text:list-item>
        <text:list-item>
          <text:p text:style-name="P23">L’autonomie,</text:p>
        </text:list-item>
        <text:list-item>
          <text:p text:style-name="P24">L’accompagnement à la parentalité,</text:p>
        </text:list-item>
        <text:list-item>
          <text:p text:style-name="P25">L’éveil sensoriel et culturel.</text:p>
        </text:list-item>
      </text:list>
      <text:p text:style-name="P26">Dans le cadre du développement de notre équipe, nous recherchons un(e) Éducateur(trice) de Jeunes Enfants diplômé(e) d’État.</text:p>
      <text:p text:style-name="P27"><draw:custom-shape svg:x="0in" svg:y="0in" svg:width="0in" svg:height="0in" draw:id="id0" draw:style-name="a0" draw:name="Horizontal Line 44" text:anchor-type="as-char"><svg:title/><svg:desc/><draw:enhanced-geometry draw:type="non-primitive" svg:viewBox="0 0 21600 21600" draw:enhanced-path="M 0 0 L 21600 0 21600 21600 0 21600 Z N"/></draw:custom-shape></text:p>
      <text:p text:style-name="P28">Vos missions</text:p>
      <text:p text:style-name="P29">Au sein d’une équipe<text:s/>pluridisciplinaire (auxiliaires de puériculture, CAP AEPE, psychologue, direction…), vous aurez pour principales missions :</text:p>
      <text:list text:style-name="LFO2" text:continue-numbering="true">
        <text:list-item>
          <text:p text:style-name="P30">Accueillir les enfants et leurs familles dans une démarche bienveillante ;</text:p>
        </text:list-item>
        <text:list-item>
          <text:p text:style-name="P31">Garantir le bien-être, la sécurité physique et affective des enfants ;</text:p>
        </text:list-item>
        <text:list-item>
          <text:p text:style-name="P32">Participer à l’élaboration et à la mise en œuvre du projet pédagogique ;</text:p>
        </text:list-item>
        <text:list-item>
          <text:p text:style-name="P33">Proposer et animer des activités d’éveil adaptées au développement de l’enfant ;</text:p>
        </text:list-item>
        <text:list-item>
          <text:p text:style-name="P34">Observer les enfants afin d’accompagner leur développement et leur autonomie ;</text:p>
        </text:list-item>
        <text:list-item>
          <text:p text:style-name="P35">Soutenir la parentalité et favoriser les échanges avec les familles ;</text:p>
        </text:list-item>
        <text:list-item>
          <text:p text:style-name="P36">Participer à la dynamique d’équipe et aux réunions pédagogiques ;</text:p>
        </text:list-item>
        <text:list-item>
          <text:p text:style-name="P37">Veiller au respect des règles d’hygiène et de sécurité.</text:p>
        </text:list-item>
      </text:list>
      <text:p text:style-name="P38"><draw:custom-shape svg:x="0in" svg:y="0in" svg:width="0in" svg:height="0in" draw:id="id1" draw:style-name="a1" draw:name="Horizontal Line 45" text:anchor-type="as-char"><svg:title/><svg:desc/><draw:enhanced-geometry draw:type="non-primitive" svg:viewBox="0 0 21600 21600" draw:enhanced-path="M 0 0 L 21600 0 21600 21600 0 21600 Z N"/></draw:custom-shape></text:p>
      <text:p text:style-name="P39">Profil recherché</text:p>
      <text:list text:style-name="LFO3" text:continue-numbering="true">
        <text:list-item>
          <text:p text:style-name="P40">Diplôme d’État d’Éducateur de Jeunes Enfants exigé ;</text:p>
        </text:list-item>
        <text:list-item>
          <text:p text:style-name="P41">Sens de l’écoute, bienveillance et esprit d’équipe ;</text:p>
        </text:list-item>
        <text:list-item>
          <text:p text:style-name="P42">Capacité d’initiative et force de proposition pédagogique ;</text:p>
        </text:list-item>
      </text:list>
      <text:p text:style-name="P43"><draw:custom-shape svg:x="0in" svg:y="0in" svg:width="0in" svg:height="0in" draw:id="id2" draw:style-name="a2" draw:name="Horizontal Line 46" text:anchor-type="as-char"><svg:title/><svg:desc/><draw:enhanced-geometry draw:type="non-primitive" svg:viewBox="0 0 21600 21600" draw:enhanced-path="M 0 0 L 21600 0 21600 21600 0 21600 Z N"/></draw:custom-shape></text:p>
      <text:p text:style-name="P44">Conditions proposées</text:p>
      <text:list text:style-name="LFO4" text:continue-numbering="true">
        <text:list-item>
          <text:p text:style-name="P45">CDI temps plein ;</text:p>
        </text:list-item>
        <text:list-item>
          <text:p text:style-name="P46">Rémunération selon expérience et convention collective ;</text:p>
        </text:list-item>
      </text:list>
      <text:p text:style-name="P47"><text:span text:style-name="T48">Nos avantages ?</text:span></text:p>
      <text:list text:style-name="LFO5" text:continue-numbering="true">
        <text:list-item>
          <text:p text:style-name="P49">Tickets restaurant 7<text:s/>euros/jour (prise en charge de 50% par l’employeur)</text:p>
        </text:list-item>
        <text:list-item>
          <text:p text:style-name="P50">Transports en communs</text:p>
        </text:list-item>
        <text:list-item>
          <text:p text:style-name="P51">11 jours de RTT par an</text:p>
        </text:list-item>
        <text:list-item>
          <text:p text:style-name="P52">Prime décentralisée (mensuelle et semestrielle)</text:p>
        </text:list-item>
        <text:list-item>
          <text:p text:style-name="P53">CSE (réductions, chèques vacances, chèques culture)</text:p>
        </text:list-item>
        <text:list-item>
          <text:p text:style-name="P54">Mobilité interne &amp; Perspective d’évolution</text:p>
        </text:list-item>
        <text:list-item>
          <text:p text:style-name="P55">Reprise d’ancienneté + reprise des 3 ans de formation DEEJE</text:p>
        </text:list-item>
        <text:list-item>
          <text:p text:style-name="P56">Prime de cooptation</text:p>
        </text:list-item>
      </text:list>
      <text:p text:style-name="P57"/>
      <text:p text:style-name="P58"><draw:custom-shape svg:x="0in" svg:y="0in" svg:width="0in" svg:height="0in" draw:id="id3" draw:style-name="a3" draw:name="Horizontal Line 47" text:anchor-type="as-char"><svg:title/><svg:desc/><draw:enhanced-geometry draw:type="non-primitive" svg:viewBox="0 0 21600 21600" draw:enhanced-path="M 0 0 L 21600 0 21600 21600 0 21600 Z N"/></draw:custom-shape></text:p>
      <text:p text:style-name="P59">Candidature</text:p>
      <text:p text:style-name="P60">Merci d’adresser votre CV et lettre de motivation à :</text:p>
      <text:p text:style-name="P61"><text:span text:style-name="T62">📧</text:span> <text:a xlink:href="mailto:heritiana.manesy@groupe-sos.org" office:target-frame-name="_top" xlink:show="replace"><text:span text:style-name="Lienhypertexte">heritiana.manesy@groupe-sos.org</text:span></text:a><text:s/>– Chargée des Ressources Humaines.</text:p>
      <text:p text:style-name="P63"><text:s/></text:p>
      <text:p text:style-name="P64"><text:span text:style-name="T65"><draw:custom-shape svg:x="0in" svg:y="0in" svg:width="0in" svg:height="0in" draw:id="id4" draw:style-name="a4" draw:name="Horizontal Line 49" text:anchor-type="as-char"><svg:title/><svg:desc/><draw:enhanced-geometry draw:type="non-primitive" svg:viewBox="0 0 21600 21600" draw:enhanced-path="M 0 0 L 21600 0 21600 21600 0 21600 Z N"/></draw:custom-shap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tine ARBONA</meta:initial-creator>
    <dc:creator>Christine ARBONA</dc:creator>
    <meta:creation-date>2026-05-13T14:15:00Z</meta:creation-date>
    <dc:date>2026-05-13T15:00:00Z</dc:date>
    <meta:template xlink:href="Normal" xlink:type="simple"/>
    <meta:editing-cycles>8</meta:editing-cycles>
    <meta:editing-duration>PT1380S</meta:editing-duration>
    <meta:document-statistic meta:page-count="1" meta:paragraph-count="4" meta:word-count="354" meta:character-count="2303" meta:row-count="16" meta:non-whitespace-character-count="1953"/>
  </office:meta>
</office:document-meta>
</file>