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7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18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19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0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1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2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3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4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5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6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7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8" style:parent-style-name="NormalWeb" style:family="paragraph">
      <style:paragraph-properties fo:margin-top="0in" fo:margin-bottom="0.1666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29" style:parent-style-name="NormalWeb" style:family="paragraph">
      <style:paragraph-properties fo:margin-top="0in" fo:margin-bottom="0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30" style:parent-style-name="NormalWeb" style:family="paragraph">
      <style:paragraph-properties fo:margin-top="0in" fo:margin-bottom="0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31" style:parent-style-name="NormalWeb" style:family="paragraph">
      <style:paragraph-properties fo:margin-top="0in" fo:margin-bottom="0in" style:line-height-at-least="0.2187in" fo:margin-left="0.25in" fo:background-color="#FFFFFF">
        <style:tab-stops/>
      </style:paragraph-properties>
      <style:text-properties style:font-name="Helvetica" fo:color="#6F6F6F" fo:font-size="10.5pt" style:font-size-asian="10.5pt" style:font-size-complex="10.5pt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P17">Pour son foyer d'hébergement pour travailleur ESAT (pathologie autistique) situé à Paris 15, poste éducateur.trice spécialisé.e (1), horaires d'internat en soirée et un week-end sur<text:s/>deux, CC66.</text:p>
      <text:p text:style-name="P18">Missions :</text:p>
      <text:p text:style-name="P19">- Contribue à l’élaboration du projet individualisé des résidents</text:p>
      <text:p text:style-name="P20">- accompagne les résidents dans la réalisation des objectifs</text:p>
      <text:p text:style-name="P21">- propose, compte tenu de ses observations, des ajustements au projet individualisé du résident</text:p>
      <text:p text:style-name="P22">- Veille à<text:s/>la santé physique et mentale des résidents dans le cadre de l’accueil et de l’accompagnement au foyer</text:p>
      <text:p text:style-name="P23">- Favorise l'épanouissement et l'autonomie des personnes</text:p>
      <text:p text:style-name="P24">- Evalue les besoins des usagers</text:p>
      <text:p text:style-name="P25">- Organise des activités en vue de stimuler les capacités cognitives, artistiques, physiques et sociales des résidents.</text:p>
      <text:p text:style-name="P26">- Accompagne et soutien les résidents dans les actes de la vie quotidienne, et dans l’élaboration des repas</text:p>
      <text:p text:style-name="P27">- Conduit le projet individuel du résident en tant que personne référente</text:p>
      <text:p text:style-name="P28">- Favorise les apprentissages de la vie en collectivité et la citoyenneté</text:p>
      <text:p text:style-name="P29">Type d'emploi : CDI Temps plein</text:p>
      <text:p text:style-name="P30"/>
      <text:p text:style-name="P31">Adresser lettre de motivation et CV : g.halberda@turbulences.net</text:p>
      <text:p text:style-name="Standard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tc" style:display-name="itc" style:family="paragraph" style:parent-style-name="En-tête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gnatureélectronique" style:display-name="Signature électronique" style:family="paragraph" style:parent-style-name="Normal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SignatureélectroniqueCar" style:display-name="Signature électronique Car" style:family="text" style:parent-style-name="Policepardéfaut"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Arial" fo:font-size="10.5pt" style:font-size-asian="10.5pt" style:font-size-complex="10.5pt" style:language-asian="fr" style:country-asian="FR" style:language-complex="ar" style:country-complex="SA"/>
    </style:style>
    <style:style style:name="P3" style:parent-style-name="Standard" style:family="paragraph">
      <style:paragraph-properties style:text-autospace="none"/>
      <style:text-properties style:font-name="Arial"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="Arial" style:font-name-asian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</style:style>
    <style:style style:name="T6" style:parent-style-name="Policepardéfaut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/>
    </style:style>
    <style:style style:name="T9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10" style:parent-style-name="Standard" style:family="paragraph">
      <style:paragraph-properties style:text-autospace="none"/>
    </style:style>
    <style:style style:name="T11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12" style:parent-style-name="Standard" style:family="paragraph">
      <style:paragraph-properties style:text-autospace="none"/>
    </style:style>
    <style:style style:name="T13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4" style:parent-style-name="Policepardéfaut" style:family="text">
      <style:text-properties style:font-name="Arial" style:font-name-asian="Calibri" style:font-name-complex="Calibri" fo:font-size="9pt" style:font-size-asian="9pt" style:font-size-complex="9pt"/>
    </style:style>
    <style:style style:name="T15" style:parent-style-name="Policepardéfaut" style:family="text">
      <style:text-properties style:font-name="Arial" style:font-name-asian="Calibri" style:font-name-complex="Calibri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extbody"><text:span text:style-name="T2"><draw:frame draw:z-index="251659264" draw:style-name="a0" draw:name="Image 1" text:anchor-type="paragraph" svg:x="-0.26732in" svg:y="-0.41732in" svg:width="2.30433in" svg:height="0.89055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>89, rue des Cévennes</text:p>
        <text:p text:style-name="P5"><text:span text:style-name="T6">75015 PARIS</text:span></text:p>
        <text:p text:style-name="P7"/>
        <text:p text:style-name="P8"><text:span text:style-name="T9">Téléphone : 09 67 13 65 16</text:span></text:p>
        <text:p text:style-name="P10"><text:span text:style-name="T11"><text:s text:c="22"/>01 45 78 29 97</text:span></text:p>
        <text:p text:style-name="P12"><text:span text:style-name="T13"><text:s/></text:span><text:span text:style-name="T14">SIRET<text:s/></text:span><text:span text:style-name="T15">: 388 518 433 00056</text:span></text:p>
      </style:header>
      <style:footer>
        <text:p text:style-name="P16">www.turbulences.e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e melou</meta:initial-creator>
    <dc:creator>Grégory HALBERDA</dc:creator>
    <meta:creation-date>2018-08-24T12:10:00Z</meta:creation-date>
    <dc:date>2021-06-18T11:12:00Z</dc:date>
    <meta:print-date>2018-05-15T08:42:00Z</meta:print-date>
    <meta:template xlink:href="Normal" xlink:type="simple"/>
    <meta:editing-cycles>6</meta:editing-cycles>
    <meta:editing-duration>PT4680S</meta:editing-duration>
    <meta:document-statistic meta:page-count="1" meta:paragraph-count="2" meta:word-count="170" meta:character-count="1108" meta:row-count="7" meta:non-whitespace-character-count="940"/>
  </office:meta>
</office:document-meta>
</file>